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kantoorruimte op een verdieping aan Grote Baan 9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Grote Baan 9 - het uitbreiden van een kantoorruimte op een verdieping (bouwen, afwijken bestemmingspla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4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4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kantoorruimte op een verdieping aan Grote Baan 9 te Landhors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41</meta:user-defined>
    <meta:user-defined meta:name="OVERHEIDop.GmbID/DC.identifier">gmb-2022-65041</meta:user-defined>
    <meta:user-defined meta:name="OVERHEIDop.versieInformatie"/>
  </office:meta>
</office:document-meta>
</file>