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Intrekken verleende  omgevingsvergunning op verzoek  - W.Z20.108223.01 - Nieuwe Holleweg 65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het plaatsen van een kapschuur bij de monumentale boerderij; (verleend onder zaaknummer W.Z20.108223.01)</text:p>
            <text:p text:style-name="common-al">Locatie : Nieuwe Holleweg 65 te Beek</text:p>
            <text:p text:style-name="common-al">Datum besluit : 4 januari 2022</text:p>
            <text:p text:style-name="common-al">Zaaknummer (intrekking omgevingsvergunning) ODRN: W.Z20.108223.06 </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0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Intrekken verleende  omgevingsvergunning op verzoek  - W.Z20.108223.01 - Nieuwe Holleweg 65 te Beek</meta:user-defined>
    <meta:user-defined meta:name="DCTERMS.W3CDTF/DCTERMS.available">2022-01-06</meta:user-defined>
    <meta:user-defined meta:name="DCTERMS.W3CDTF/OVERHEIDop.jaargang">2022</meta:user-defined>
    <meta:user-defined meta:name="OVERHEIDop.publicationIssue">6504</meta:user-defined>
    <meta:user-defined meta:name="OVERHEIDop.GmbID/DC.identifier">gmb-2022-6504</meta:user-defined>
    <meta:user-defined meta:name="OVERHEIDop.versieInformatie"/>
  </office:meta>
</office:document-meta>
</file>