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zeecontainer, Prinsenstraat 24, 8061 Z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377</text:p>
            <text:p text:style-name="common-al">Verzenddatum besluit: 10-02-2022</text:p>
            <text:p text:style-name="common-al">Locatie: Prinsenstraat 24, 8061 ZC te Hasselt</text:p>
            <text:p text:style-name="common-al">Projectomschrijving: het tijdelijk plaatsen van een zeecontainer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77</meta:user-defined>
    <meta:user-defined meta:name="DCTERMS.abstract">het tijdelijk plaatsen van een zeecontainer in het formulier staat geen einddatum of kunnen we dit definitief verlenen ?? kan dit nog verlengd worden.</meta:user-defined>
    <dc:language>nl</dc:language>
    <meta:user-defined meta:name="OVERHEIDop.locatietype/OVERHEIDop.gebiedsmarkering">Punt</meta:user-defined>
    <meta:user-defined meta:name="DC.title">Verleende omgevingsvergunning, het tijdelijk plaatsen van een zeecontainer, Prinsenstraat 24, 8061 ZC te Hasselt</meta:user-defined>
    <meta:user-defined meta:name="DCTERMS.W3CDTF/DCTERMS.available">2022-02-16</meta:user-defined>
    <meta:user-defined meta:name="DCTERMS.W3CDTF/OVERHEIDop.jaargang">2022</meta:user-defined>
    <meta:user-defined meta:name="OVERHEIDop.publicationIssue">65036</meta:user-defined>
    <meta:user-defined meta:name="OVERHEIDop.GmbID/DC.identifier">gmb-2022-65036</meta:user-defined>
    <meta:user-defined meta:name="OVERHEIDop.versieInformatie"/>
  </office:meta>
</office:document-meta>
</file>