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voor het kweken en verwerken van vis aan Boekelsebaan 2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Boekelsebaan 2 – het bouwen van een bedrijfsgebouw voor het kweken en verwerken van vis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03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3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3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gebouw voor het kweken en verwerken van vis aan Boekelsebaan 2 te Landhors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33</meta:user-defined>
    <meta:user-defined meta:name="OVERHEIDop.GmbID/DC.identifier">gmb-2022-65033</meta:user-defined>
    <meta:user-defined meta:name="OVERHEIDop.versieInformatie"/>
  </office:meta>
</office:document-meta>
</file>