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weg 3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5-H 1058AW Amsterdam</text:p>
            <text:p text:style-name="common-al">Omschrijving: bouwkundig afsplitsen van de 2e verdieping van de bestaande woning voor de vorming van een nieuwe woning</text:p>
            <text:p text:style-name="common-al">Verzonden naar aanvrager op: 04-01-2022</text:p>
            <text:p text:style-name="common-al">Zaaknummer: Z2021-W005303</text:p>
            <text:p text:style-name="common-al">OLO nummer: 645392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03</meta:user-defined>
    <meta:user-defined meta:name="DCTERMS.abstract">bouwkundig afsplitsen van de 2e  verdieping van de bestaande woning voor de vorming van een nieuwe woning </meta:user-defined>
    <dc:language>nl</dc:language>
    <meta:user-defined meta:name="OVERHEIDop.locatietype/OVERHEIDop.gebiedsmarkering">Punt</meta:user-defined>
    <meta:user-defined meta:name="DC.title">Ingetrokken aanvraag omgevingsvergunning Hoofdweg 35-H 1058AW Amster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03</meta:user-defined>
    <meta:user-defined meta:name="OVERHEIDop.GmbID/DC.identifier">gmb-2022-6503</meta:user-defined>
    <meta:user-defined meta:name="OVERHEIDop.versieInformatie"/>
  </office:meta>
</office:document-meta>
</file>