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ekendiefstraat 53, 8064 CK te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 februari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
              <text:span text:style-name="nadrukvet">Kiekendiefstraat 53, 8064 CK te Zwartsluis</text:span>
            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6502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2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iekendiefstraat 53, 8064 CK te Zwartslui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023</meta:user-defined>
    <meta:user-defined meta:name="OVERHEIDop.GmbID/DC.identifier">gmb-2022-65023</meta:user-defined>
    <meta:user-defined meta:name="OVERHEIDop.versieInformatie"/>
  </office:meta>
</office:document-meta>
</file>