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schakel/traforuimten aan Lange Oijen 1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Oijen 16 - het bouwen van schakel/traforuimten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02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2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2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schakel/traforuimten aan Lange Oijen 16 te Katw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21</meta:user-defined>
    <meta:user-defined meta:name="OVERHEIDop.GmbID/DC.identifier">gmb-2022-65021</meta:user-defined>
    <meta:user-defined meta:name="OVERHEIDop.versieInformatie"/>
  </office:meta>
</office:document-meta>
</file>