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asdijk 1, 8281 BM te Genemuiden: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Sasdijk 1, 8281 BM te Genemuiden: </text:span>: </text:span>voor het herbouwen van het kantoor; zaaknummer Z2022-0000025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0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Sasdijk 1, 8281 BM te Genemuiden: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18</meta:user-defined>
    <meta:user-defined meta:name="OVERHEIDop.GmbID/DC.identifier">gmb-2022-65018</meta:user-defined>
    <meta:user-defined meta:name="OVERHEIDop.versieInformatie"/>
  </office:meta>
</office:document-meta>
</file>