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antoorunit door middel van 6 losse unit aan Korte Oijen 6A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Korte Oijen 6A - het plaatsen van een kantoorunit door middel van 6 losse unit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1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antoorunit door middel van 6 losse unit aan Korte Oijen 6A te Katw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17</meta:user-defined>
    <meta:user-defined meta:name="OVERHEIDop.GmbID/DC.identifier">gmb-2022-65017</meta:user-defined>
    <meta:user-defined meta:name="OVERHEIDop.versieInformatie"/>
  </office:meta>
</office:document-meta>
</file>