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Galvanistraat 4: verhogen bestaande keerwanden, verplaatsen van keerwanden en verwijderen oude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alvanistraat 4 in Tubbergen</text:p>
            <text:p text:style-name="common-al">Project: het verhogen van bestaande keerwanden, verplaatsen van keerwanden en het verwijderen van oude keerwanden</text:p>
            <text:p text:style-name="common-al">Ingekomen: 23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50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820</meta:user-defined>
    <meta:user-defined meta:name="DCTERMS.abstract">het verhogen van bestaande keerwanden, verplaatsen van keerwanden en het verwijderen van oude keerwande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Galvanistraat 4: verhogen bestaande keerwanden, verplaatsen van keerwanden en verwijderen oude keerwan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012</meta:user-defined>
    <meta:user-defined meta:name="OVERHEIDop.GmbID/DC.identifier">gmb-2022-65012</meta:user-defined>
    <meta:user-defined meta:name="OVERHEIDop.versieInformatie"/>
  </office:meta>
</office:document-meta>
</file>