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fundatie onder stammenopslag aan Lange Oijen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31 - het aanbrengen van fundatie onder stammenopslag (milieuneutraal veranderen, werk of werkzaamheden uitvo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1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fundatie onder stammenopslag aan Lange Oijen 31 te Kat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10</meta:user-defined>
    <meta:user-defined meta:name="OVERHEIDop.GmbID/DC.identifier">gmb-2022-65010</meta:user-defined>
    <meta:user-defined meta:name="OVERHEIDop.versieInformatie"/>
  </office:meta>
</office:document-meta>
</file>