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baan 25, 6044X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baan 25, 6044XZ Roermond: opbouw op kantoor gedeelte bedrijfs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828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februari 2022 besloten voor de beslissing op de aanvraag de beslistermijn met maximaal 6 weken te verlengen tot uiterlijk 29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loosterbaan 25, 6044XZ Roermond: opbouw op kantoor gedeelte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loosterbaan 25, 6044XZ Roermond - Verlengen beslistermijn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008</meta:user-defined>
    <meta:user-defined meta:name="OVERHEIDop.GmbID/DC.identifier">gmb-2022-65008</meta:user-defined>
    <meta:user-defined meta:name="OVERHEIDop.versieInformatie"/>
  </office:meta>
</office:document-meta>
</file>