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mheining, nabij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418</text:p>
            <text:p text:style-name="common-al">Ingekomen: 10-02-2022</text:p>
            <text:p text:style-name="common-al">Locatie: nabij Stadsweg 2, 8064 PT te Zwartsluis</text:p>
            <text:p text:style-name="common-al">Projectomschrijving: het plaatsen van een omhei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0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418</meta:user-defined>
    <meta:user-defined meta:name="DCTERMS.abstract">het plaatsen van een omheining </meta:user-defined>
    <dc:language>nl</dc:language>
    <meta:user-defined meta:name="OVERHEIDop.locatietype/OVERHEIDop.gebiedsmarkering">Punt</meta:user-defined>
    <meta:user-defined meta:name="DC.title">Aanvraag omgevingsvergunning, het plaatsen van een omheining, nabij Stadsweg 2, 8064 PT te Zwart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07</meta:user-defined>
    <meta:user-defined meta:name="OVERHEIDop.GmbID/DC.identifier">gmb-2022-65007</meta:user-defined>
    <meta:user-defined meta:name="OVERHEIDop.versieInformatie"/>
  </office:meta>
</office:document-meta>
</file>