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Westerkaai 12, 8281 B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405</text:p>
            <text:p text:style-name="common-al">Ingekomen: 10-02-2022</text:p>
            <text:p text:style-name="common-al">Locatie: Westerkaai 12, 8281 BG te Genemuiden</text:p>
            <text:p text:style-name="common-al">Projectomschrijving: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00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0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40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, het bouwen van een woning, Westerkaai 12, 8281 BG te Genemuid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006</meta:user-defined>
    <meta:user-defined meta:name="OVERHEIDop.GmbID/DC.identifier">gmb-2022-65006</meta:user-defined>
    <meta:user-defined meta:name="OVERHEIDop.versieInformatie"/>
  </office:meta>
</office:document-meta>
</file>