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Handelen in strijd met regels ruimtelijke ordening’, en ‘Uitrit aanleggen of veranderen’ verleend voor het perceel Welbergsedijk 49B te Steenbergen</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het college van burgemeester en wethouders van de gemeente Steenbergen een omgevingsvergunning verleend. Dit betreft de activiteiten Bouwen’, ‘Handelen in strijd met regels ruimtelijke ordening’, en ‘Uitrit aanleggen of veranderen’ voor het bouwen van een vrijstaande woning, gelegen aan Welbergsedijk 49B, 4651 TD te Steenbergen. Het besluit is op 16 februari 2022 naar de aanvrager toegezonden en is geregistreerd onder nummer ZK21006240. </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last-al">Einde bezwaartermijn: 19 maart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500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0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0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zk21006240</meta:user-defined>
    <dc:language>nl</dc:language>
    <meta:user-defined meta:name="OVERHEIDop.locatietype/OVERHEIDop.gebiedsmarkering">Adres</meta:user-defined>
    <meta:user-defined meta:name="DC.title">Omgevingsvergunning activiteiten ‘Bouwen’, ‘Handelen in strijd met regels ruimtelijke ordening’, en ‘Uitrit aanleggen of veranderen’ verleend voor het perceel Welbergsedijk 49B te Steenbergen</meta:user-defined>
    <meta:user-defined meta:name="DCTERMS.W3CDTF/DCTERMS.available">2022-02-15</meta:user-defined>
    <meta:user-defined meta:name="DCTERMS.W3CDTF/OVERHEIDop.jaargang">2022</meta:user-defined>
    <meta:user-defined meta:name="OVERHEIDop.publicationIssue">65005</meta:user-defined>
    <meta:user-defined meta:name="OVERHEIDop.GmbID/DC.identifier">gmb-2022-65005</meta:user-defined>
    <meta:user-defined meta:name="OVERHEIDop.versieInformatie"/>
  </office:meta>
</office:document-meta>
</file>