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pand aan Lange Oijen 1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4 - het oprichten van een bedrijfspand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0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bedrijfspand aan Lange Oijen 14 te Kat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04</meta:user-defined>
    <meta:user-defined meta:name="OVERHEIDop.GmbID/DC.identifier">gmb-2022-65004</meta:user-defined>
    <meta:user-defined meta:name="OVERHEIDop.versieInformatie"/>
  </office:meta>
</office:document-meta>
</file>