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kkumerweg ongenummerd (tegenover nr. 25) Markelo,  Markelo Q 1544, het bouwen van een vierkapper en twee keer een twee onder een kap woning, datum besluit 1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0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1571</meta:user-defined>
    <meta:user-defined meta:name="DCTERMS.abstract">het bouwen van een vierkapper en twee keer een twee onder een kap woning</meta:user-defined>
    <dc:language>nl</dc:language>
    <meta:user-defined meta:name="OVERHEIDop.locatietype/OVERHEIDop.gebiedsmarkering">Punt</meta:user-defined>
    <meta:user-defined meta:name="DC.title">Verleende omgevingsvergunning reguliere procedure, Stokkumerweg ongenummerd (tegenover nr. 25) Markelo,  Markelo Q 1544, het bouwen van een vierkapper en twee keer een twee onder een kap woning, datum besluit 11-02-2022.</meta:user-defined>
    <meta:user-defined meta:name="DCTERMS.W3CDTF/DCTERMS.available">2022-02-15</meta:user-defined>
    <meta:user-defined meta:name="DCTERMS.W3CDTF/OVERHEIDop.jaargang">2022</meta:user-defined>
    <meta:user-defined meta:name="OVERHEIDop.publicationIssue">65003</meta:user-defined>
    <meta:user-defined meta:name="OVERHEIDop.GmbID/DC.identifier">gmb-2022-65003</meta:user-defined>
    <meta:user-defined meta:name="OVERHEIDop.versieInformatie"/>
  </office:meta>
</office:document-meta>
</file>