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ruimte en een carport, Langestraat 154, 8281 A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234</text:p>
            <text:p text:style-name="common-al">Ingekomen: 08-02-2022</text:p>
            <text:p text:style-name="common-al">Locatie: Langestraat 154, 8281 AP te Genemuiden</text:p>
            <text:p text:style-name="common-al">Projectomschrijving: bouwen van een bedrijfsruimte en een carpor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49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234</meta:user-defined>
    <meta:user-defined meta:name="DCTERMS.abstract">bouwen van een bedrijfsruimte en een carport </meta:user-defined>
    <dc:language>nl</dc:language>
    <meta:user-defined meta:name="OVERHEIDop.locatietype/OVERHEIDop.gebiedsmarkering">Punt</meta:user-defined>
    <meta:user-defined meta:name="DC.title">Aanvraag omgevingsvergunning, bouwen van een bedrijfsruimte en een carport, Langestraat 154, 8281 AP te Genemui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999</meta:user-defined>
    <meta:user-defined meta:name="OVERHEIDop.GmbID/DC.identifier">gmb-2022-64999</meta:user-defined>
    <meta:user-defined meta:name="OVERHEIDop.versieInformatie"/>
  </office:meta>
</office:document-meta>
</file>