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dijk ong.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een omgevingsvergunning op locatie Kortenhoevendijk ong. in Lexmond. De aanvraag is geregistreerd onder zaaknummer OV-2022-0075. De aanvraag betreft het bouwen van een vrijstaande won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99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ortenhoevendijk ong. in Lexmon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96</meta:user-defined>
    <meta:user-defined meta:name="OVERHEIDop.GmbID/DC.identifier">gmb-2022-64996</meta:user-defined>
    <meta:user-defined meta:name="OVERHEIDop.versieInformatie"/>
  </office:meta>
</office:document-meta>
</file>