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week 7 - publicatie ontwerpbesluit omgevingsvergunning milieu, Oostlanderweg 7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llands Kroon maken bekend dat zij van plan zijn een omgevingsvergunning milieu te verlenen voor het veranderen van een inrichting aan de Oostlanderweg 7 in Middenmeer. De verandering betreft het uitbreiden van het bedrijf Peter Mul Boomverzorging B.V. met een uitpandige PGS 15 opslagvoorziening voor de opslag van 2.400 liter Aspen benzine. </text:p>
            <text:p text:style-name="common-al">
            <text:span text:style-name="nadrukvet">Ter inzage </text:span>
          </text:p>
            <text:p text:style-name="common-al">De aanvraag, de ontwerpbeschikking en overige bijbehorende stukken liggen van 17 februari 2022 tot en met 30 maart 2022 ter inzage bij de gemeente Hollands Kroon (uitsluitend op afspraak, telefoonnummer 088-3215 000). In verband met de Corona-crisis kan degene die de betreffende stukken in wil zien, per e-mail een verzoek indienen bij de Omgevingsdienst Noord-Holland Noord, e-mailadres <text:a xlink:href="mailto:postbus@odnhn.nl" xlink:type="simple">postbus@odnhn.nl</text:a> onder vermelding van het zaaknummer OD.345169, waarna de stukken digitaal toegezonden zullen worden.</text:p>
            <text:p text:style-name="common-al">
            <text:span text:style-name="nadrukvet">Zienswijzen </text:span>
          </text:p>
            <text:p text:style-name="common-al">Gedurende de inzagetermijn kan eenieder schriftelijk dan wel mondeling zienswijzen indienen. Schriftelijke zienswijzen kunnen worden gericht aan de Omgevingsdienst Noord-Holland Noord, Postbus 2095, 1620 EB in Hoorn. Vermeld in uw brief het onderwerp: Zienswijze ontwerpbesluit omgevingsvergunning onderdeel milieu, Oostlanderweg 7 in Middenmeer, OD.345169.</text:p>
            <text:p text:style-name="common-al">Voor het indienen van een mondelinge zienswijze kunt u een afspraak maken met de afdeling Regulering van de OD NHN via telefoonnummer 088-1021 300 (graag uiterlijk een week vóór afloop van de termijn). Van de mondelinge zienswijze(n) wordt een verslag gemaakt.</text:p>
            <text:p text:style-name="common-al">
            <text:span text:style-name="nadrukvet">Informatie</text:span>
          </text:p>
            <text:p text:style-name="common-al">Meer Informatie kunt u tijdens kantooruren verkrijgen bij de Omgevingsdienst Noord-Holland Noord, telefoonnummer 088-1021 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499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9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9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.345169</meta:user-defined>
    <meta:user-defined meta:name="DCTERMS.abstract">Publicatie ontwerpbesluit omgevingsvergunning milieu, Oostlanderweg 7 in Middenmeer/De verandering betreft het uitbreiden van het bedrijf met een uitpandige PGS 15 opslagvoorziening voor de opslag van 2.400 liter Aspen benzine. </meta:user-defined>
    <dc:language>nl</dc:language>
    <meta:user-defined meta:name="OVERHEIDop.locatietype/OVERHEIDop.gebiedsmarkering">Adres</meta:user-defined>
    <meta:user-defined meta:name="DC.title">gemeente Hollands Kroon - week 7 - publicatie ontwerpbesluit omgevingsvergunning milieu, Oostlanderweg 7 in Middenme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993</meta:user-defined>
    <meta:user-defined meta:name="OVERHEIDop.GmbID/DC.identifier">gmb-2022-64993</meta:user-defined>
    <meta:user-defined meta:name="OVERHEIDop.versieInformatie"/>
  </office:meta>
</office:document-meta>
</file>