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voor thuiskantoor/pedicure aan Gildestraat 15B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Gildestraat 15B - het bouwen van een bijgebouw voor thuiskantoor/pedicure (bouwen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8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8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8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voor thuiskantoor/pedicure aan Gildestraat 15B te Holthee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89</meta:user-defined>
    <meta:user-defined meta:name="OVERHEIDop.GmbID/DC.identifier">gmb-2022-64989</meta:user-defined>
    <meta:user-defined meta:name="OVERHEIDop.versieInformatie"/>
  </office:meta>
</office:document-meta>
</file>