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ierestraat ong. kavel 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69</text:p>
            <text:p text:style-name="common-al">Ingekomen: 06 februari 2022</text:p>
            <text:p text:style-name="common-al">Locatie: Pierestraat ong. kavel 5 te RUCPHEN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, Pierestraat ong. kavel 5 te RUC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88</meta:user-defined>
    <meta:user-defined meta:name="OVERHEIDop.GmbID/DC.identifier">gmb-2022-64988</meta:user-defined>
    <meta:user-defined meta:name="OVERHEIDop.versieInformatie"/>
  </office:meta>
</office:document-meta>
</file>