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ieraantallen aan Beerseweg 27A en 27B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27A en 27B - het wijzigen van dieraantallen (omgevingsvergunning beperkte milieutoets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ieraantallen aan Beerseweg 27A en 27B te Hap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83</meta:user-defined>
    <meta:user-defined meta:name="OVERHEIDop.GmbID/DC.identifier">gmb-2022-64983</meta:user-defined>
    <meta:user-defined meta:name="OVERHEIDop.versieInformatie"/>
  </office:meta>
</office:document-meta>
</file>