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22 in Nieuwersluis - bouw werktuigberging met hooi en stro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2</text:p>
            <text:p text:style-name="common-al">Dossiernummer: 2021-00251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9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22 in Nieuwersluis - bouw werktuigberging met hooi en stro opsla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81</meta:user-defined>
    <meta:user-defined meta:name="OVERHEIDop.GmbID/DC.identifier">gmb-2022-64981</meta:user-defined>
    <meta:user-defined meta:name="OVERHEIDop.versieInformatie"/>
  </office:meta>
</office:document-meta>
</file>