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Kalkhofseweg 9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Kalkhofseweg 9 – het realiseren van een dakkapel (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497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7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7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kapel aan Kalkhofseweg 9 te Haps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979</meta:user-defined>
    <meta:user-defined meta:name="OVERHEIDop.GmbID/DC.identifier">gmb-2022-64979</meta:user-defined>
    <meta:user-defined meta:name="OVERHEIDop.versieInformatie"/>
  </office:meta>
</office:document-meta>
</file>