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A18 Bedrijvenpark, Radonstraat ong. (sectie K, perceelnr. 17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park, Radonstraat ong. (sectie K, perceelnr. 171)</text:p>
            <text:p text:style-name="common-al">Omschrijving:  bouwen van een bedrijfspand</text:p>
            <text:p text:style-name="common-al">Dossiernummer:  20210750</text:p>
            <text:p text:style-name="common-al">Datum verzending: 2 febr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9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bedrijfspand: A18 Bedrijvenpark, Radonstraat ong. (sectie K, perceelnr. 171) in Weh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78</meta:user-defined>
    <meta:user-defined meta:name="OVERHEIDop.GmbID/DC.identifier">gmb-2022-64978</meta:user-defined>
    <meta:user-defined meta:name="OVERHEIDop.versieInformatie"/>
  </office:meta>
</office:document-meta>
</file>