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Ploegspoor, het oprichten van zes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Ploegspoor, 9531 PX,</text:p>
            <text:p text:style-name="common-al">het oprichten van zes woningen  (Z2021-011444)</text:p>
            <text:p text:style-name="common-al">Datum verzending besluit: 11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97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7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7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Borger, Ploegspoor, het oprichten van zes woningen</meta:user-defined>
    <meta:user-defined meta:name="DCTERMS.W3CDTF/DCTERMS.available">2022-02-15</meta:user-defined>
    <meta:user-defined meta:name="DCTERMS.W3CDTF/OVERHEIDop.jaargang">2022</meta:user-defined>
    <meta:user-defined meta:name="OVERHEIDop.publicationIssue">64977</meta:user-defined>
    <meta:user-defined meta:name="OVERHEIDop.GmbID/DC.identifier">gmb-2022-64977</meta:user-defined>
    <meta:user-defined meta:name="OVERHEIDop.versieInformatie"/>
  </office:meta>
</office:document-meta>
</file>