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te Goes - Besluit op aanvraag vergunning obstakels op openbare weg voor het plaatsen van een pumptrackbaan op 1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2 een vergunning obstakels op openbare weg hebben verleend voor het plaatsen van een pumptrackbaan op 12 maart 2022 op de locatie Singelstraat te Goes. Het besluit is geregistreerd onder nummer OOW-2022-074 / Z22.109673.</text:p>
            <text:p text:style-name="common-al">
            <text:span text:style-name="nadrukvet">Procedure</text:span>
          </text:p>
            <text:p text:style-name="last-al">Tegen een verleende vergunning kunnen belanghebbenden met ingang van 12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97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te Goes - Besluit op aanvraag vergunning obstakels op openbare weg voor het plaatsen van een pumptrackbaan op 12 maart 2022</meta:user-defined>
    <dc:language>nl</dc:language>
    <meta:user-defined meta:name="OVERHEIDop.locatietype/OVERHEIDop.gebiedsmarkering">Punt</meta:user-defined>
    <meta:user-defined meta:name="DC.title">Singelstraat te Goes - Besluit op aanvraag vergunning obstakels op openbare weg voor het plaatsen van een pumptrackbaan op 12 maart 2022</meta:user-defined>
    <meta:user-defined meta:name="DCTERMS.W3CDTF/DCTERMS.available">2022-02-15</meta:user-defined>
    <meta:user-defined meta:name="DCTERMS.W3CDTF/OVERHEIDop.jaargang">2022</meta:user-defined>
    <meta:user-defined meta:name="OVERHEIDop.publicationIssue">64971</meta:user-defined>
    <meta:user-defined meta:name="OVERHEIDop.GmbID/DC.identifier">gmb-2022-64971</meta:user-defined>
    <meta:user-defined meta:name="OVERHEIDop.versieInformatie"/>
  </office:meta>
</office:document-meta>
</file>