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voorkant van woonhuis aan Bogaersstraat 15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ogaersstraat 15 - het bouwen van een erker aan voorkant van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voorkant van woonhuis aan Bogaersstraat 15 te Hap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68</meta:user-defined>
    <meta:user-defined meta:name="OVERHEIDop.GmbID/DC.identifier">gmb-2022-64968</meta:user-defined>
    <meta:user-defined meta:name="OVERHEIDop.versieInformatie"/>
  </office:meta>
</office:document-meta>
</file>