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 aanvraag omgevingsvergunning voor het wijzigen van de verleende vergunning voor het realiseren van een bos en poel: Hertelerweg ong. (sectie H, perceelnrs. 944. 945. 23. 1708)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uiten behandeling gesteld door de gemeente Doetinchem:</text:p>
            <text:p text:style-name="common-al"/>
            <text:p text:style-name="common-al">Locatie:   Hertelerweg ong. (sectie H, perceelnrs. 944. 945. 23. 1708) </text:p>
            <text:p text:style-name="common-al">Omschrijving:  wijzigen van de verleende vergunning voor het realiseren van een bos en poel</text:p>
            <text:p text:style-name="common-al">Dossiernummer:  20210715</text:p>
            <text:p text:style-name="common-al">Datum verzending: 2 februari 2022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he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4966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966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966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Weg</meta:user-defined>
    <meta:user-defined meta:name="DC.title">Besluit buiten behandeling aanvraag omgevingsvergunning voor het wijzigen van de verleende vergunning voor het realiseren van een bos en poel: Hertelerweg ong. (sectie H, perceelnrs. 944. 945. 23. 1708) in Gaanderen</meta:user-defined>
    <meta:user-defined meta:name="DCTERMS.W3CDTF/DCTERMS.available">2022-02-15</meta:user-defined>
    <meta:user-defined meta:name="DCTERMS.W3CDTF/OVERHEIDop.jaargang">2022</meta:user-defined>
    <meta:user-defined meta:name="OVERHEIDop.publicationIssue">64966</meta:user-defined>
    <meta:user-defined meta:name="OVERHEIDop.GmbID/DC.identifier">gmb-2022-64966</meta:user-defined>
    <meta:user-defined meta:name="OVERHEIDop.versieInformatie"/>
  </office:meta>
</office:document-meta>
</file>