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bouwen van een garage/berging, van Nahuysweg 1b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185</text:p>
            <text:p text:style-name="common-al">Ingekomen: 07-02-2022</text:p>
            <text:p text:style-name="common-al">Locatie: van Nahuysweg 1b, 8061 EZ te Hasselt</text:p>
            <text:p text:style-name="common-al">Projectomschrijving: het uitbreiden van de woning en het bouwen van een garage/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49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85</meta:user-defined>
    <meta:user-defined meta:name="DCTERMS.abstract">het uitbreiden van de woning en het bouwen van een garage/berging </meta:user-defined>
    <dc:language>nl</dc:language>
    <meta:user-defined meta:name="OVERHEIDop.locatietype/OVERHEIDop.gebiedsmarkering">Punt</meta:user-defined>
    <meta:user-defined meta:name="DC.title">Aanvraag omgevingsvergunning, het uitbreiden van de woning en het bouwen van een garage/berging, van Nahuysweg 1b, 8061 EZ te Hassel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63</meta:user-defined>
    <meta:user-defined meta:name="OVERHEIDop.GmbID/DC.identifier">gmb-2022-64963</meta:user-defined>
    <meta:user-defined meta:name="OVERHEIDop.versieInformatie"/>
  </office:meta>
</office:document-meta>
</file>