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een woning aan de Haenstraat 24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de Haenstraat 24 - het aanbouwen aan een woning (bouwen, afwijken bestemmingspla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aan een woning aan de Haenstraat 24 te Grav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54</meta:user-defined>
    <meta:user-defined meta:name="OVERHEIDop.GmbID/DC.identifier">gmb-2022-64954</meta:user-defined>
    <meta:user-defined meta:name="OVERHEIDop.versieInformatie"/>
  </office:meta>
</office:document-meta>
</file>