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steinde 49, 8064 A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129</text:p>
            <text:p text:style-name="common-al">Ingekomen: 04-02-2022</text:p>
            <text:p text:style-name="common-al">Locatie: Westeinde 49, 8064 AJ te Zwartsluis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49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2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esteinde 49, 8064 AJ te Zwartslui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951</meta:user-defined>
    <meta:user-defined meta:name="OVERHEIDop.GmbID/DC.identifier">gmb-2022-64951</meta:user-defined>
    <meta:user-defined meta:name="OVERHEIDop.versieInformatie"/>
  </office:meta>
</office:document-meta>
</file>