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n uitbreiden van een woning aan Dr Wierstraat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r Wierstraat 3 – het bouwen en uitbreiden van een won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en uitbreiden van een woning aan Dr Wierstraat 3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50</meta:user-defined>
    <meta:user-defined meta:name="OVERHEIDop.GmbID/DC.identifier">gmb-2022-64950</meta:user-defined>
    <meta:user-defined meta:name="OVERHEIDop.versieInformatie"/>
  </office:meta>
</office:document-meta>
</file>