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kamering aan Herman Gorterhof 16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L | Herman Gorterhof 162 | 27-1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verkamering aan Herman Gorterhof 162 te Delf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95</meta:user-defined>
    <meta:user-defined meta:name="OVERHEIDop.GmbID/DC.identifier">gmb-2022-6495</meta:user-defined>
    <meta:user-defined meta:name="OVERHEIDop.versieInformatie"/>
  </office:meta>
</office:document-meta>
</file>