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terras, Havenplein 3a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128</text:p>
            <text:p text:style-name="common-al">Ingekomen: 03-02-2022</text:p>
            <text:p text:style-name="common-al">Locatie: Havenplein 3a, 8281 EV te Genemuiden</text:p>
            <text:p text:style-name="common-al">Projectomschrijving: het uitbreiden van het terra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49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28</meta:user-defined>
    <meta:user-defined meta:name="DCTERMS.abstract">het uitbreiden van het terras</meta:user-defined>
    <dc:language>nl</dc:language>
    <meta:user-defined meta:name="OVERHEIDop.locatietype/OVERHEIDop.gebiedsmarkering">Punt</meta:user-defined>
    <meta:user-defined meta:name="DC.title">Aanvraag omgevingsvergunning, het uitbreiden van het terras, Havenplein 3a, 8281 EV te Genemui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49</meta:user-defined>
    <meta:user-defined meta:name="OVERHEIDop.GmbID/DC.identifier">gmb-2022-64949</meta:user-defined>
    <meta:user-defined meta:name="OVERHEIDop.versieInformatie"/>
  </office:meta>
</office:document-meta>
</file>