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90 te Goes - Besluit op aanvraag vergunning obstakels op openbare weg voor het plaatsen van kraan op 1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2 een vergunning obstakels op openbare weg hebben verleend voor het plaatsen van kraan op 14 februari 2022 op de locatie Oostsingel 90 te Goes. Het besluit is geregistreerd onder nummer OOW-2022-032 / Z22.108080.</text:p>
            <text:p text:style-name="common-al">
            <text:span text:style-name="nadrukvet">Procedure</text:span>
          </text:p>
            <text:p text:style-name="last-al">Tegen een verleende vergunning kunnen belanghebbenden met ingang van 12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94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4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4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singel 90 te Goes - Besluit op aanvraag vergunning obstakels op openbare weg voor het plaatsen van kraan op 14 februari 2022</meta:user-defined>
    <dc:language>nl</dc:language>
    <meta:user-defined meta:name="OVERHEIDop.locatietype/OVERHEIDop.gebiedsmarkering">Adres</meta:user-defined>
    <meta:user-defined meta:name="DC.title">Oostsingel 90 te Goes - Besluit op aanvraag vergunning obstakels op openbare weg voor het plaatsen van kraan op 14 februari 2022</meta:user-defined>
    <meta:user-defined meta:name="DCTERMS.W3CDTF/DCTERMS.available">2022-02-15</meta:user-defined>
    <meta:user-defined meta:name="DCTERMS.W3CDTF/OVERHEIDop.jaargang">2022</meta:user-defined>
    <meta:user-defined meta:name="OVERHEIDop.publicationIssue">64946</meta:user-defined>
    <meta:user-defined meta:name="OVERHEIDop.GmbID/DC.identifier">gmb-2022-64946</meta:user-defined>
    <meta:user-defined meta:name="OVERHEIDop.versieInformatie"/>
  </office:meta>
</office:document-meta>
</file>