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Binnenweg 36 in Maarssen - vervang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februari 2022</text:p>
            <text:p text:style-name="common-al">Dossiernummer: 2021-00298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494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4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4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Binnenweg 36 in Maarssen - vervangen damwand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945</meta:user-defined>
    <meta:user-defined meta:name="OVERHEIDop.GmbID/DC.identifier">gmb-2022-64945</meta:user-defined>
    <meta:user-defined meta:name="OVERHEIDop.versieInformatie"/>
  </office:meta>
</office:document-meta>
</file>