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het dak aan de voor- en achterzijde aan Pater Berthierstraat 2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Pater Berthierstraat 2 – het plaatsen van zonnepanelen op het dak aan de voor- en achterzijde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94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94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dak aan de voor- en achterzijde aan Pater Berthierstraat 2 te Grav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944</meta:user-defined>
    <meta:user-defined meta:name="OVERHEIDop.GmbID/DC.identifier">gmb-2022-64944</meta:user-defined>
    <meta:user-defined meta:name="OVERHEIDop.versieInformatie"/>
  </office:meta>
</office:document-meta>
</file>