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zinken afwerking ter bescherming van de bovenzijde van de Hampoort aan Sint Elisabethstraat 10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int Elisabethstraat 10 - het aanbrengen van een zinken afwerking ter bescherming van de bovenzijde van de Hampoort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zinken afwerking ter bescherming van de bovenzijde van de Hampoort aan Sint Elisabethstraat 10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42</meta:user-defined>
    <meta:user-defined meta:name="OVERHEIDop.GmbID/DC.identifier">gmb-2022-64942</meta:user-defined>
    <meta:user-defined meta:name="OVERHEIDop.versieInformatie"/>
  </office:meta>
</office:document-meta>
</file>