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rknesserweg 1 C te Emmeloord: het vervangen van de oude winkel voor een verplaatsbare aaneengeschakelde unit</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omgevingsvergunning verleend voor deze locatie. Het gaat om het vervangen van de oude winkel voor een verplaatsbare aaneengeschakelde un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93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nesserweg 1 C te Emmeloord: omgevingsvergunning  11 februari 2022   het vervangen van de oude winkel voor een verplaatsbare aaneengeschakelde unit.</meta:user-defined>
    <dc:language>nl</dc:language>
    <meta:user-defined meta:name="OVERHEIDop.locatietype/OVERHEIDop.gebiedsmarkering">Adres</meta:user-defined>
    <meta:user-defined meta:name="DC.title">Marknesserweg 1 C te Emmeloord: het vervangen van de oude winkel voor een verplaatsbare aaneengeschakelde unit</meta:user-defined>
    <meta:user-defined meta:name="DCTERMS.W3CDTF/DCTERMS.available">2022-02-15</meta:user-defined>
    <meta:user-defined meta:name="DCTERMS.W3CDTF/OVERHEIDop.jaargang">2022</meta:user-defined>
    <meta:user-defined meta:name="OVERHEIDop.publicationIssue">64933</meta:user-defined>
    <meta:user-defined meta:name="OVERHEIDop.GmbID/DC.identifier">gmb-2022-64933</meta:user-defined>
    <meta:user-defined meta:name="OVERHEIDop.versieInformatie"/>
  </office:meta>
</office:document-meta>
</file>