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trap met platform aan de achterzijde van het pand om de brandveiligheid te verbeteren aan Maasstraat 19A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19A - het aanbrengen van een trap met platform aan de achterzijde van het pand om de brandveiligheid te verbeter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3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trap met platform aan de achterzijde van het pand om de brandveiligheid te verbeteren aan Maasstraat 19A te Gra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32</meta:user-defined>
    <meta:user-defined meta:name="OVERHEIDop.GmbID/DC.identifier">gmb-2022-64932</meta:user-defined>
    <meta:user-defined meta:name="OVERHEIDop.versieInformatie"/>
  </office:meta>
</office:document-meta>
</file>