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angeliseren: 8261 AG</text:span>
          </text:p>
            <text:p text:style-name="common-al">innemen van een standplaats met een minicaravan om te evangeliseren op 26 februari 2022 op het plein aan de Vispoort (Uniplein) in Kampen </text:p>
            <text:p text:style-name="common-al">(verzenddatum 08-02-2022, zaaknummer 9763-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493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3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3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ispoort in Kampen</meta:user-defined>
    <meta:user-defined meta:name="DCTERMS.W3CDTF/DCTERMS.available">2022-02-15</meta:user-defined>
    <meta:user-defined meta:name="DCTERMS.W3CDTF/OVERHEIDop.jaargang">2022</meta:user-defined>
    <meta:user-defined meta:name="OVERHEIDop.publicationIssue">64931</meta:user-defined>
    <meta:user-defined meta:name="OVERHEIDop.GmbID/DC.identifier">gmb-2022-64931</meta:user-defined>
    <meta:user-defined meta:name="OVERHEIDop.versieInformatie"/>
  </office:meta>
</office:document-meta>
</file>