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7 bomen: nabij Doetinchemseweg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Doetinchemseweg 13</text:p>
            <text:p text:style-name="common-al">Omschrijving:  kappen van 17 bomen</text:p>
            <text:p text:style-name="common-al">Dossiernummer:  20210785</text:p>
            <text:p text:style-name="common-al">Datum verzending: 7 febr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92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17 bomen: nabij Doetinchemseweg 13 in Weh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29</meta:user-defined>
    <meta:user-defined meta:name="OVERHEIDop.GmbID/DC.identifier">gmb-2022-64929</meta:user-defined>
    <meta:user-defined meta:name="OVERHEIDop.versieInformatie"/>
  </office:meta>
</office:document-meta>
</file>