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rondom Molen De Duif,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11</text:span>
          </text:p>
            <text:p text:style-name="common-al">Op 8 februari 2022 heeft de gemeente een aanvraag evenementenvergunning ontvangen voor de locatie rondom Molen De Duif, Molenweg 91 in Nunspeet.</text:p>
            <text:p text:style-name="common-al">De aanvraag betreft het houden van de Lentemarkt rond Molen de Duif op 7 mei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491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1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1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evenementenvergunning rondom Molen De Duif, Molenweg 91 in Nunspeet</meta:user-defined>
    <meta:user-defined meta:name="DCTERMS.W3CDTF/DCTERMS.available">2022-02-15</meta:user-defined>
    <meta:user-defined meta:name="DCTERMS.W3CDTF/OVERHEIDop.jaargang">2022</meta:user-defined>
    <meta:user-defined meta:name="OVERHEIDop.publicationIssue">64918</meta:user-defined>
    <meta:user-defined meta:name="OVERHEIDop.GmbID/DC.identifier">gmb-2022-64918</meta:user-defined>
    <meta:user-defined meta:name="OVERHEIDop.versieInformatie"/>
  </office:meta>
</office:document-meta>
</file>