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8 woningen, 4 garages en 4 tuinbergingen: Buitenplaats Wijnbergen, Doetinchemse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uitenplaats Wijnbergen, Doetinchemseweg ong.</text:p>
            <text:p text:style-name="common-al">Omschrijving:  bouwen van 8 woningen, 4 garages en 4 tuinbergingen</text:p>
            <text:p text:style-name="common-al">Dossiernummer:  20210700</text:p>
            <text:p text:style-name="common-al">Datum verzending: 9 februar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90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0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0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voor het bouwen van 8 woningen, 4 garages en 4 tuinbergingen: Buitenplaats Wijnbergen, Doetinchemseweg ong. in Doetinche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906</meta:user-defined>
    <meta:user-defined meta:name="OVERHEIDop.GmbID/DC.identifier">gmb-2022-64906</meta:user-defined>
    <meta:user-defined meta:name="OVERHEIDop.versieInformatie"/>
  </office:meta>
</office:document-meta>
</file>