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ba Kelling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-2022-0050 voor een omgevingsvergunning voor het plaatsen van een dakkapel op locatie Coba Kelling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49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oba Kellingstraat 3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904</meta:user-defined>
    <meta:user-defined meta:name="OVERHEIDop.GmbID/DC.identifier">gmb-2022-64904</meta:user-defined>
    <meta:user-defined meta:name="OVERHEIDop.versieInformatie"/>
  </office:meta>
</office:document-meta>
</file>