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aanvraag omgevingsvergunning vergunningsvrij, Kruiskamplaan 160 in Uitgeest het vergroten van de garage, verzenddatum 12 januari 2022 (Z053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490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0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0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aanvraag omgevingsvergunning vergunningsvrij, Kruiskamplaan 160 in Uitgeest het vergroten van de garage, verzenddatum 12 januari 2022 (Z053671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902</meta:user-defined>
    <meta:user-defined meta:name="OVERHEIDop.GmbID/DC.identifier">gmb-2022-64902</meta:user-defined>
    <meta:user-defined meta:name="OVERHEIDop.versieInformatie"/>
  </office:meta>
</office:document-meta>
</file>