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ONSEB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10 Vught, vervangen aanbouw achterzijde, OV 20211447, ingekomen 2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ONSEBAAN 10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49</meta:user-defined>
    <meta:user-defined meta:name="OVERHEIDop.GmbID/DC.identifier">gmb-2022-649</meta:user-defined>
    <meta:user-defined meta:name="OVERHEIDop.versieInformatie"/>
  </office:meta>
</office:document-meta>
</file>