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 Zuid, Berlagelaan ong. (kavel VR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 Vijverberg Zuid, Berlagelaan ong. (kavel VR30)</text:p>
            <text:p text:style-name="common-al">Omschrijving:  bouwen van een woning</text:p>
            <text:p text:style-name="common-al">Dossiernummer:  20210620</text:p>
            <text:p text:style-name="common-al">Datum verzending: 4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89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Plan Vijverberg Zuid, Berlagelaan ong. (kavel VR30) in Doet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99</meta:user-defined>
    <meta:user-defined meta:name="OVERHEIDop.GmbID/DC.identifier">gmb-2022-64899</meta:user-defined>
    <meta:user-defined meta:name="OVERHEIDop.versieInformatie"/>
  </office:meta>
</office:document-meta>
</file>